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Verdana" fo:font-size="15pt" fo:font-style="normal" style:text-underline-style="none" fo:font-weight="normal" style:font-size-asian="13.1000003814697pt" style:font-style-asian="normal" style:font-weight-asian="normal" style:font-size-complex="15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style:font-name="Verdana" fo:font-size="15pt" fo:font-style="normal" style:text-underline-style="none" fo:font-weight="bold" style:font-size-asian="13.1000003814697pt" style:font-style-asian="normal" style:font-weight-asian="bold" style:font-size-complex="15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Verdana" fo:font-size="15pt" style:text-underline-style="none" fo:font-weight="normal" style:font-size-asian="13.1000003814697pt" style:font-weight-asian="normal" style:font-size-complex="15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8pt" style:text-underline-style="solid" style:text-underline-width="auto" style:text-underline-color="font-color" fo:font-weight="bold" style:font-size-asian="15.75pt" style:font-weight-asian="bold" style:font-size-complex="18pt" style:font-weight-complex="bold"/>
    </style:style>
    <style:style style:name="T1" style:family="text">
      <style:text-properties officeooo:rsid="001f853b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officeooo:rsid="00105e4f"/>
    </style:style>
    <style:style style:name="T6" style:family="text">
      <style:text-properties officeooo:rsid="0011a5f0"/>
    </style:style>
    <style:style style:name="T7" style:family="text">
      <style:text-properties officeooo:rsid="001fa455"/>
    </style:style>
    <style:style style:name="T8" style:family="text">
      <style:text-properties officeooo:rsid="0014cd06"/>
    </style:style>
    <style:style style:name="T9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tervention de Fabienne Juhel Notes restituées par Lenaïg Redor (seconde 6)</text:p>
      <text:p text:style-name="P3">Deux romans vont sortir prochainement.</text:p>
      <text:p text:style-name="P3">Elle a appris à lire avant d'aller à l'école (gr<text:span text:style-name="T1">â</text:span>ce au<text:span text:style-name="T1">x</text:span> titres des journ<text:span text:style-name="T1">a</text:span>ux)</text:p>
      <text:p text:style-name="P3">Les écrivains la cultive<text:span text:style-name="T1">nt</text:span> et l'inspir<text:span text:style-name="T1">ent</text:span>.</text:p>
      <text:p text:style-name="P3">Depuis qu'elle est petite, elle veut raconter des histoires, avant <text:span text:style-name="T2">La chaise numéro 14</text:span><text:span text:style-name="T4"> elle a écrit huit romans.</text:span></text:p>
      <text:p text:style-name="P3"><text:span text:style-name="T4">Louis Guilloux est son inspirateur pour ce livre, car il raconte l'histoire d'une femme qui se fait tondre sans jugement</text:span><text:span text:style-name="T2">.</text:span></text:p>
      <text:p text:style-name="P1"><text:span text:style-name="T1">C'</text:span>est construit un peu comme un polar.</text:p>
      <text:p text:style-name="P1">Elle a écrit ce livre en trois mois (en été) c'est son record, elle n'a jamais écrit un livre aussi rapidement. Elle ne peut pas écrire en hiver car elle a besoin de lumière naturel<text:span text:style-name="T1">le</text:span> (elle écrit souvent le matin)</text:p>
      <text:p text:style-name="P1">Elle est aussi prof de français.</text:p>
      <text:p text:style-name="P1">En ce moment elle se dép<text:span text:style-name="T1">ê</text:span>che de finir le livre qu'elle est en train d'écrire car on arrive en hiver et il faut qu'il repose comme "une pâte à crêpe<text:span text:style-name="T1">s</text:span>".</text:p>
      <text:p text:style-name="P1">Pour relire ses romans, elle les lit tout haut pour voir si cela sonne bien, s<text:span text:style-name="T1">'</text:span>il y a de "la musique".</text:p>
      <text:p text:style-name="P1">Ce roman, elle <text:span text:style-name="T1">l'a</text:span> relu au moins trente fois; donc, quand il est sorti, elle ne l<text:span text:style-name="T1">'a</text:span> pas lu car elle n'en pouvai<text:span text:style-name="T1">t</text:span> plus de le voir.</text:p>
      <text:p text:style-name="P1">Elle a ressenti le "baby blues" pour deux de ses romans car elle regarde les gens juger son roman.</text:p>
      <text:p text:style-name="P1">Elle a mis <text:span text:style-name="T1">sa</text:span> dernière phrase de <text:span text:style-name="T1">so</text:span>n roman en évidence car elle en était tr<text:span text:style-name="T1">ès</text:span> fière. Elle l<text:span text:style-name="T1">'a</text:span> trouvée avant de finir ce livre.</text:p>
      <text:p text:style-name="P1"/>
      <text:p text:style-name="P2">Pourquoi avez-vous choisi ce sujet?<text:span text:style-name="T2">(question d'un élève)</text:span></text:p>
      <text:p text:style-name="P1">Car <text:span text:style-name="T5">elle a entendu plein d'histoires sur "les femmes tondues" puis aussi grâce à une phrase que Louis Guilloux a écrite et qui l'a marquée. Elle s'est dit qu'elle allait se mettre dans la peau d'une femme pour s'opposer aux hommes.</text:span></text:p>
      <text:p text:style-name="P1">Puis elle dét<text:span text:style-name="T1">e</text:span>ste les INJUSTICES. Donc, elle a voulu rétablir la JUSTICE.</text:p>
      <text:p text:style-name="P1">D'habitude, elle est plus portée sur le fantastique, mais là elle ne sait pas ce qui lui a pris de raconter un <text:span text:style-name="T1">évènement</text:span> "historique".</text:p>
      <text:p text:style-name="P1"><text:soft-page-break/>Elle aime beaucoup <text:span text:style-name="T6">défendre les Indiens qui ont subi de l'injustice à cause des Blancs.</text:span></text:p>
      <text:p text:style-name="P1">Elle a demandé à une ancienne élève qui est traductrice de traduire le texte "militaire"(à la fin du roman)</text:p>
      <text:p text:style-name="P1">&lt;&lt;Ce n'est pas un travail de tout repos&gt;&gt;(l'écriture)</text:p>
      <text:p text:style-name="P1">Elle a son lundi, mercredi et vendredi après-midis pour écrire.</text:p>
      <text:p text:style-name="P1">Dés qu'elle a des vacances,:elle écrit pour elle, et si elle n'avait pas l'écriture, elle ne pourrait pas vivre.</text:p>
      <text:p text:style-name="P1">Elle essaye d'enlev<text:span text:style-name="T7">er</text:span> tous ses tics "qui";"que"...Pour <text:span text:style-name="T1">se</text:span> vider la tête, elle va dans son jardin pour arracher les mauvaises herbes, ou couper du bois.</text:p>
      <text:p text:style-name="P1">Elle a découvert depuis qu'elle est écrivain, que les écrivains boivent beaucoup.</text:p>
      <text:p text:style-name="P1">Elle a eu du mal à écrire une nuit d'amour.</text:p>
      <text:p text:style-name="P1"/>
      <text:p text:style-name="P2">Avez-vous vendu beaucoup de livres?<text:span text:style-name="T2">(question d'un élève)</text:span></text:p>
      <text:p text:style-name="P1">&lt;&lt;Je ne sais pas trop car ce n'est que depuis le mois de Juin que j'ai mes droits d'auteur&gt;&gt;</text:p>
      <text:p text:style-name="P1">Pou<text:span text:style-name="T1">r</text:span> <text:span text:style-name="T2">A l'angle du Renard</text:span>, elle a vendu 25 mille livres à peu près (ce qui est pas mal pour un auteur peu connu) et elle gagne 1,80 euro par livre.</text:p>
      <text:p text:style-name="P1">France Loisirs a acheté ce livre, parce qu' il y a des données historiques et des lecteurs pour ce sujet. Voici les chiffres:</text:p>
      <text:p text:style-name="P1">60% pour l'éditeur, 30% pour le libraire et 10% pour l'auteur.</text:p>
      <text:p text:style-name="P1"/>
      <text:p text:style-name="P1"><text:span text:style-name="T9">Cela ne vous est jamais arrivé d'abandonner un livre?</text:span><text:span text:style-name="T3">(question d'un élève) </text:span>Elle a abandonné un livre pour en faire un autre (pour qu'on ne lui prenne pas l'idée) et elle le reprendra plus tard. Elle a au moins 100 idées par jour de titres/thèmes de romans à écrire. Elle ne veut pas publier de livre qui ne lui ressemblerait pas,elle veut construire une <text:span text:style-name="T1">œuvre.</text:span></text:p>
      <text:p text:style-name="P2">Pourquoi Maria n'a-t-elle pas fui?<text:span text:style-name="T2">(question d'un élève)</text:span></text:p>
      <text:p text:style-name="P1">Maria ne s'est pas enfuie dans le chapitre 1 car Fabienne ne l'aurait pas fait (elle se vengerait après)</text:p>
      <text:p text:style-name="P1">Elle rétablit l'équilibre, <text:span text:style-name="T8">elle se qualifie de JUSTICIERE.</text:span></text:p>
      <text:p text:style-name="P1">Elle a donné à son personnage l'arithmomanie car Fabienne est à tendance arithmomaniaque(souvent pour passer le temp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c nael</meta:initial-creator>
    <meta:creation-date>2016-10-16T16:39:15.78</meta:creation-date>
    <dc:date>2016-10-16T16:46:17.71</dc:date>
    <dc:creator>mc nael</dc:creator>
    <meta:editing-duration>PT00H07M02S</meta:editing-duration>
    <meta:editing-cycles>1</meta:editing-cycles>
    <meta:generator>OpenOffice.org/3.1$Win32 OpenOffice.org_project/310m19$Build-9420</meta:generator>
    <meta:document-statistic meta:table-count="0" meta:image-count="0" meta:object-count="0" meta:page-count="2" meta:paragraph-count="36" meta:word-count="658" meta:character-count="3720"/>
  </office:meta>
</office:document-meta>
</file>